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394ec" officeooo:paragraph-rsid="001394ec" style:font-weight-asian="bold" style:font-weight-complex="bold"/>
    </style:style>
    <style:style style:name="P2" style:family="paragraph" style:parent-style-name="Standard">
      <style:paragraph-properties fo:text-align="justify" style:justify-single-word="false"/>
      <style:text-properties fo:font-weight="bold" officeooo:rsid="001394ec" officeooo:paragraph-rsid="001394ec" style:font-weight-asian="bold" style:font-weight-complex="bold"/>
    </style:style>
    <style:style style:name="P3" style:family="paragraph" style:parent-style-name="Standard">
      <style:paragraph-properties fo:text-align="center" style:justify-single-word="false"/>
      <style:text-properties fo:font-weight="bold" officeooo:rsid="00145a6f" officeooo:paragraph-rsid="00145a6f" style:font-weight-asian="bold" style:font-weight-complex="bold"/>
    </style:style>
    <style:style style:name="P4" style:family="paragraph" style:parent-style-name="Standard">
      <style:paragraph-properties fo:text-align="justify" style:justify-single-word="false"/>
      <style:text-properties fo:font-weight="normal" officeooo:rsid="001394ec" officeooo:paragraph-rsid="001394ec" style:font-weight-asian="normal" style:font-weight-complex="normal"/>
    </style:style>
    <style:style style:name="P5" style:family="paragraph" style:parent-style-name="Standard">
      <style:paragraph-properties fo:text-align="justify" style:justify-single-word="false"/>
      <style:text-properties fo:font-weight="normal" officeooo:rsid="00145a6f" officeooo:paragraph-rsid="00145a6f" style:font-weight-asian="normal" style:font-weight-complex="normal"/>
    </style:style>
    <style:style style:name="P6" style:family="paragraph" style:parent-style-name="Standard">
      <style:paragraph-properties fo:text-align="center" style:justify-single-word="false"/>
      <style:text-properties fo:font-weight="normal" officeooo:rsid="00145a6f" officeooo:paragraph-rsid="00145a6f"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4b5a9" style:font-weight-asian="normal" style:font-weight-complex="normal"/>
    </style:style>
    <style:style style:name="T3" style:family="text">
      <style:text-properties fo:font-weight="normal" officeooo:rsid="0014bb54" style:font-weight-asian="normal" style:font-weight-complex="normal"/>
    </style:style>
    <style:style style:name="T4" style:family="text">
      <style:text-properties officeooo:rsid="0014b5a9"/>
    </style:style>
    <style:style style:name="T5" style:family="text">
      <style:text-properties officeooo:rsid="0014bb5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HÍVÁS</text:p>
      <text:p text:style-name="P1"/>
      <text:p text:style-name="P2">Kemenessömjén Község Önkormányzata<text:span text:style-name="T1"> 202</text:span><text:span text:style-name="T3">3</text:span><text:span text:style-name="T1">. évben is csatlakozott a </text:span>BURSA Hungarica <text:span text:style-name="T1">Felsőoktatási Ösztöndíjrendszer 202</text:span><text:span text:style-name="T3">4</text:span><text:span text:style-name="T1">. évi fordulójához.</text:span></text:p>
      <text:p text:style-name="P2">Kemenessömjén Község Önkormányzata kiírja az „A” és „B” típusú pályázatot.</text:p>
      <text:p text:style-name="P4">A Bursa Hungarica Ösztöndíjban az 51/2007. (III.26.) Kormányrendelet 18.§ (2) bekezdése alapján kizárólag a települési önkormányzat területén állandó lakóhellyel (a továbbiakban: lakóhely) rendelkezők részesülhetnek. (A Kormányrendelet „állandó lakóhely” forgalma alatt a polgárok személyi adatainak és lakcímének nyilvántartásáról szóló 1992. évi LXVI. törvény „lakóhely” fogalmának feleltethető meg, amelyet a pályázó a lakcímkártyájával tud igazolni.)</text:p>
      <text:p text:style-name="P2">Nem részesülhet ösztöndíjban az a pályázó, aki:</text:p>
      <text:p text:style-name="P4">- a Magyar Honvédség és a rendvédelmi feladatokat ellátó szervek hivatásos és szerződéses állományú hallgatója</text:p>
      <text:p text:style-name="P4">- doktori (PhD) képzésben vesz részt</text:p>
      <text:p text:style-name="P4">-kizárólag külföldi intézménnyel áll hallgatói jogviszonyban és/vagy vendéghallgatói képzésben vesz részt.</text:p>
      <text:p text:style-name="P2"><text:span text:style-name="T1">a.) Az </text:span>„A” típusú pályázatra <text:span text:style-name="T1">azok az önkormányzat területén lakóhellyel rendelkező, hátrányos szociális helyzetű hallgatók jelentkezhetnek, akik felsőoktatási intézmény (felsőoktatási hallgatói jogviszony keretében) teljes idejű (nappali munkarend) alapképzésben, mesterképzésben, osztatlan képzésben vagy felsőfokú, illetve felsőoktatási szakképzésben folytatják tanulmányaikat.</text:span></text:p>
      <text:p text:style-name="P4">Az ösztöndíjra pályázhatnak a 202<text:span text:style-name="T5">3</text:span>. szeptemberben felsőoktatási tanulmányaik utolsó évét megkezdő hallgatók is. Amennyiben az ösztöndíjas hallgatói jogviszonya 202<text:span text:style-name="T5">4</text:span>. őszén már nem áll fenn, úgy a 202<text:span text:style-name="T5">4</text:span>/202<text:span text:style-name="T5">5</text:span>. tanév első félévére eső ösztöndíj már nem kerül folyósításra.</text:p>
      <text:p text:style-name="P4">Az ösztöndíjra pályázatot nyújthatnak be azok a hallgatók is, akiknek a hallgatói jogviszonya a felsőoktatási intézményben a pályázás időpontjában szünetel. Az ösztöndíj folyósításának feltétele, hogy a 202<text:span text:style-name="T5">3</text:span>/202<text:span text:style-name="T5">4</text:span>. tanév második félévére a beiratkozott hallgató aktív hallgatói jogviszonnyal rendelkezzen.</text:p>
      <text:p text:style-name="P2"><text:span text:style-name="T1">b.) A </text:span>„B” típusú pályázatra <text:span text:style-name="T1">azok az önkormányzat területén lakóhellyel rendelkező, hátrányos szociális helyzetű, a 202</text:span><text:span text:style-name="T3">3</text:span><text:span text:style-name="T1">/202</text:span><text:span text:style-name="T3">4</text:span><text:span text:style-name="T1">. tanév utolsó éves, érettségi előtt álló középiskolás, illetve felsőfokú végzettséggel rendelkező, felsőoktatási intézménybe felvételt még nem nyert, érettségizett pályázók jelentkezhetnek, akik a 202</text:span><text:span text:style-name="T3">4</text:span><text:span text:style-name="T1">/202</text:span><text:span text:style-name="T3">5</text:span><text:span text:style-name="T1">. tanévtől kezdődően felsőoktatási intézményben teljes idejű (nappali munkarend) alapképzésben, osztatlan képzésben vagy felsőoktatási szakképzésben kívánnak részt venni.</text:span></text:p>
      <text:p text:style-name="P4">A „B” típusú pályázatra jelentkezők közül csak azok részesülhetnek ösztöndíjban, akik a 202<text:span text:style-name="T5">4</text:span>. évi általános felvételi eljárásban először nyernek felvételt felsőoktatási intézménybe, és tanulmányaikat a 202<text:span text:style-name="T5">4</text:span>/202<text:span text:style-name="T5">5</text:span>. tanévben ténylegesen megkezdik.</text:p>
      <text:p text:style-name="P4"/>
      <text:p text:style-name="P2">A pályázat benyújtásának módja és határideje:</text:p>
      <text:p text:style-name="P4">A pályázatot az EPER-Bursa rendszerben kitöltve, véglegesítve, onnan kinyomtatva, aláírva, kizárólag a lakóhely szerint illetékes települési önkormányzati hivatalnál kell benyújtani:</text:p>
      <text:p text:style-name="P1">9517 Kemenessömjén, Berzsenyi D. u. 21.</text:p>
      <text:p text:style-name="P5">A pályázat rögzítésének és az önkormányzathoz történő benyújtásának határideje:</text:p>
      <text:p text:style-name="P3">202<text:span text:style-name="T5">3</text:span>. november <text:span text:style-name="T4">3</text:span>.</text:p>
      <text:p text:style-name="P5">A pályázat beadásához az EPER-Bursa rendszerben egyszeri pályázói regisztráció szükséges, melynek elérése:</text:p>
      <text:p text:style-name="P6"><text:a xlink:type="simple" xlink:href="https://bursa.emet.hu/paly/palybelep/aspx" text:style-name="Internet_20_link" text:visited-style-name="Visited_20_Internet_20_Link">https://bursa.emet.hu/paly/palybelep/aspx</text:a></text:p>
      <text:p text:style-name="P6"/>
      <text:p text:style-name="P5"/>
      <text:p text:style-name="P5">A pályázathoz szükséges „A” és „B” típusú pályázati kiírások átvehetők: Kemenessömjén Község Önkormányzatánál: 9517 Kemenessömjén, Berzsenyi D. u. 21.</text:p>
      <text:p text:style-name="P5">Érdeklődni telefonon: 06-95-435-018 (Némethné Király Ildikó)</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09:41:19.129000000</meta:creation-date>
    <dc:date>2023-10-04T13:15:43.036000000</dc:date>
    <meta:editing-duration>PT13M29S</meta:editing-duration>
    <meta:editing-cycles>3</meta:editing-cycles>
    <meta:generator>LibreOffice/5.4.3.2$Windows_x86 LibreOffice_project/92a7159f7e4af62137622921e809f8546db437e5</meta:generator>
    <meta:document-statistic meta:table-count="0" meta:image-count="0" meta:object-count="0" meta:page-count="1" meta:paragraph-count="22" meta:word-count="396" meta:character-count="3386" meta:non-whitespace-character-count="3012"/>
  </office:meta>
</office:document-meta>
</file>